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use-window-font-color="true" style:font-name="TimesNewRomanPSMT" fo:font-size="12pt" style:font-name-asian="TimesNewRomanPSMT" style:font-size-asian="12pt" style:font-name-complex="TimesNewRomanPSM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onjour monsieur.....,</text:p>
      <text:p text:style-name="P1"/>
      <text:p text:style-name="P1"/>
      <text:p text:style-name="P1">j'ai été mandaté par ... via notre client......., pour référencer votre imprimerie, dans le système de devis Clariprint. La confidentialité de vos données est garantie par le contrat nous liant à <text:s/>....... Néanmoins si vous le souhaitez, vous pouvez me faire parvenir un accord de confidentialité.</text:p>
      <text:p text:style-name="P1"/>
      <text:p text:style-name="P1">La première étape de ce référencement consiste à répondre au dossier technique ci joint.</text:p>
      <text:p text:style-name="P1"/>
      <text:p text:style-name="P1">- la partie 1 concerne les presses feuilles, le façonnage hors ligne, divers et la livraison</text:p>
      <text:p text:style-name="P1">- la partie 2 concerne les presses rotatives.</text:p>
      <text:p text:style-name="P1"/>
      <text:p text:style-name="P1">Ce dernier est disponible sous Excel pour une saisie directe et en PDF si vous souhaitez l'imprimer.</text:p>
      <text:p text:style-name="P1"/>
      <text:p text:style-name="P1">En retour de ce courrier, je vous prie de bien vouloir :</text:p>
      <text:p text:style-name="P1"/>
      <text:p text:style-name="P1">1. confirmer dans la journée la bonne réception du dossier par retour de mail.</text:p>
      <text:p text:style-name="P1">2. communiquer le nom de votre correspondant technique.</text:p>
      <text:p text:style-name="P1">3. déterminer un rendez-vous téléphonique de démarrage de 15 minutes avec cette personne, après lecture du dossier, vendredi ou lundi au plus tard.</text:p>
      <text:p text:style-name="P1">4. fournir votre plaquette commerciale.</text:p>
      <text:p text:style-name="P1"/>
      <text:p text:style-name="P1">Ce dossier est à me retourner au plus tard le …..afin de respecter le planning de.......</text:p>
      <text:p text:style-name="P1"/>
      <text:p text:style-name="P1">N'hésitez pas à me contacter pour tout renseignement complémentaire.</text:p>
      <text:p text:style-name="P1"/>
      <text:p text:style-name="P1">Veuillez agréer monsieur, mes sincères salutation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07T11:14:30</meta:creation-date>
    <dc:date>2010-04-27T15:44:06</dc:date>
    <meta:editing-duration>PT00H03M19S</meta:editing-duration>
    <meta:editing-cycles>4</meta:editing-cycles>
    <meta:generator>NeoOffice/3.0.1$Unix OpenOffice.org_project/Patch 2</meta:generator>
    <meta:document-statistic meta:table-count="0" meta:image-count="0" meta:object-count="0" meta:page-count="1" meta:paragraph-count="14" meta:word-count="197" meta:character-count="1225"/>
  </office:meta>
</office:document-meta>
</file>