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fo:color="#003ea0" style:font-name="Helvetica" fo:font-size="12pt" style:text-underline-style="solid" style:text-underline-width="auto" style:text-underline-color="#003ea0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monsieur …....,</text:p>
      <text:p text:style-name="P1"/>
      <text:p text:style-name="P1">comme convenu je vous fait parvenir vos identifiant et code d'accés  </text:p>
      <text:p text:style-name="P1">afin de pouvoir vous connecter à Clariprint. Vous pouvez ainsi  </text:p>
      <text:p text:style-name="P1">effectuer des tests  et mettre à jour votre parc machines si vous le  </text:p>
      <text:p text:style-name="P1">souhaitez.</text:p>
      <text:p text:style-name="P1"/>
      <text:p text:style-name="P2"><text:a xlink:type="simple" xlink:href="http://scc.clariprint.com/"><text:span text:style-name="T1">http://my.clariprint.fr/</text:span></text:a></text:p>
      <text:p text:style-name="P1"/>
      <text:p text:style-name="P1">votre identifiant : …........</text:p>
      <text:p text:style-name="P1">votre code d'accés: …......</text:p>
      <text:p text:style-name="P1"/>
      <text:p text:style-name="P1">Lorsque vous êtes connecté, vous accédez à la page d'accueil:  </text:p>
      <text:p text:style-name="P1">Optimproject. En cliquant sur le signe "+" à gauche vous pouvez créer  </text:p>
      <text:p text:style-name="P1">un nouveau dossier de calcul et ainsi effectuer des tests.</text:p>
      <text:p text:style-name="P1"/>
      <text:p text:style-name="P1">Si vous souhaitez modifier le paramétrage de votre parc machines vous  </text:p>
      <text:p text:style-name="P1">devez cliquez sur "Optimprocess" en haut à droite.</text:p>
      <text:p text:style-name="P1"/>
      <text:p text:style-name="P1">Une aide en ligne est disponible en cliquant sur le point  </text:p>
      <text:p text:style-name="P1">d'interrogation en haut à droite.</text:p>
      <text:p text:style-name="P1"/>
      <text:p text:style-name="P1">Nous restons naturellement à votre disposition pour tout renseignement  </text:p>
      <text:p text:style-name="P1">complémentaire.</text:p>
      <text:p text:style-name="P1"/>
      <text:p text:style-name="P4">Bien cordialem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7T14:38:40</meta:creation-date>
    <dc:date>2010-04-27T15:45:06</dc:date>
    <meta:editing-duration>PT00H02M13S</meta:editing-duration>
    <meta:editing-cycles>2</meta:editing-cycles>
    <meta:generator>NeoOffice/3.0.1$Unix OpenOffice.org_project/Patch 2</meta:generator>
    <meta:document-statistic meta:table-count="0" meta:image-count="0" meta:object-count="0" meta:page-count="1" meta:paragraph-count="18" meta:word-count="129" meta:character-count="826"/>
  </office:meta>
</office:document-meta>
</file>