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59cm" fo:text-align="start" style:justify-single-word="false" style:text-autospace="none"/>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P2" style:family="paragraph" style:parent-style-name="Standard">
      <style:paragraph-properties fo:margin-top="0cm" fo:margin-bottom="0.459cm" fo:text-align="start" style:justify-single-word="false" style:text-autospace="none"/>
      <style:text-properties style:use-window-font-color="true" style:font-name="ArialMT" fo:font-size="16pt" fo:font-weight="bold" style:font-name-asian="ArialMT" style:font-size-asian="16pt" style:font-weight-asian="bold" style:font-name-complex="ArialMT" style:font-size-complex="16pt" style:font-weight-complex="bold"/>
    </style:style>
    <style:style style:name="P3" style:family="paragraph" style:parent-style-name="Standard">
      <style:paragraph-properties fo:margin-top="0cm" fo:margin-bottom="0.459cm" fo:text-align="start" style:justify-single-word="false" style:text-autospace="none"/>
    </style:style>
    <style:style style:name="P4" style:family="paragraph" style:parent-style-name="Standard">
      <style:paragraph-properties fo:margin-left="0cm" fo:margin-right="0.67cm" fo:margin-top="0cm" fo:margin-bottom="0.318cm" fo:text-align="start" style:justify-single-word="false" fo:text-indent="0cm" style:auto-text-indent="false" style:text-autospace="none"/>
      <style:text-properties style:use-window-font-color="true" style:font-name="ArialMT" fo:font-size="19pt" fo:font-weight="bold" style:font-name-asian="ArialMT" style:font-size-asian="19pt" style:font-weight-asian="bold" style:font-name-complex="ArialMT" style:font-size-complex="19pt" style:font-weight-complex="bold"/>
    </style:style>
    <style:style style:name="P5" style:family="paragraph" style:parent-style-name="Standard">
      <style:paragraph-properties fo:margin-left="1.27cm" fo:margin-right="0cm" fo:text-align="start" style:justify-single-word="false" fo:text-indent="-1.27cm" style:auto-text-indent="false" style:text-autospace="none">
        <style:tab-stops>
          <style:tab-stop style:position="-0.882cm"/>
          <style:tab-stop style:position="0cm"/>
        </style:tab-stops>
      </style:paragraph-properties>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P6" style:family="paragraph" style:parent-style-name="Standard">
      <style:paragraph-properties fo:margin-left="0.079cm" fo:margin-right="0cm" fo:text-align="start" style:justify-single-word="false" fo:text-indent="-0.079cm" style:auto-text-indent="false" style:text-autospace="none">
        <style:tab-stops>
          <style:tab-stop style:position="-0.882cm"/>
          <style:tab-stop style:position="0cm"/>
        </style:tab-stops>
      </style:paragraph-properties>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P7" style:family="paragraph" style:parent-style-name="Standard" style:list-style-name="L1">
      <style:paragraph-properties fo:margin-left="0.053cm" fo:margin-right="0cm" fo:text-align="start" style:justify-single-word="false" fo:text-indent="-0.053cm" style:auto-text-indent="false" style:text-autospace="none">
        <style:tab-stops>
          <style:tab-stop style:position="-0.882cm"/>
          <style:tab-stop style:position="0cm"/>
        </style:tab-stops>
      </style:paragraph-properties>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1" style:family="text">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2" style:family="text">
      <style:text-properties style:use-window-font-color="true" style:font-name="Verdana" fo:font-size="13pt" fo:font-weight="bold" style:font-name-asian="Verdana" style:font-size-asian="13pt" style:font-weight-asian="bold" style:font-name-complex="Verdana" style:font-size-complex="13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énario de mise en concurrence continue de Clariprint</text:p>
      <text:p text:style-name="P3"><text:span text:style-name="T1">Une autre façon d'utiliser clariprint: </text:span><text:span text:style-name="T2">la mise en concurrence continue des prestataires</text:span></text:p>
      <text:p text:style-name="P2">Principe :</text:p>
      <text:p text:style-name="P1">Contrairement à l'utilisation de clariprint dans la boucle de contrôle d'appel d'offre, le but n'est pas de contrôler les imprimeurs mais de les émanciper dans leur auto contrôle et auto positionnement. Dans ce mode d'utilisation, on ouvre clariprint aux différents prestataires:</text:p>
      <text:p text:style-name="P5">- accès aux données techniques et tarifaires afin de pouvoir les modifier.</text:p>
      <text:p text:style-name="P6">- accès à la simulation afin de pouvoir faire des tests en condition réelle sur la base des données tarifaires et techniques.</text:p>
      <text:list xml:id="list1717258409" text:style-name="L1">
        <text:list-header>
          <text:p text:style-name="P7">- accès aux comptes rendus statistiques afin de pouvoir mesurer le positionnement et les performances sur une période donnée sur les dossiers réels du client.</text:p>
          <text:p text:style-name="P7"/>
        </text:list-header>
      </text:list>
      <text:p text:style-name="P1">A partir de ce moment, le client forme les imprimeurs à l'utilisation de l'outil et anime le panel.</text:p>
      <text:p text:style-name="P2">Objectif:</text:p>
      <text:p text:style-name="P1">Permettre l'animation du panel pour que l'imprimeur mette le plus souvent à jour ses données et qu'il consulte le plus régulièrement ses statistiques pour stimuler la concurrence entre les prestataires.</text:p>
      <text:p text:style-name="P2">Une nouveauté sur la dernière version de clariprint:</text:p>
      <text:p text:style-name="P1">Il est possible d'utiliser un module de remise par période, sans toucher réellement à sa structure tarifaire.Le prestataire peut faire des promotions sur ses machines par rapport à sa charge atelier. Cela lui permet donc d'adapter facilement et rapidement ses tarifs et inciter au mieux au remplissage de ses tours machines.</text:p>
      <text:p text:style-name="P2">Conclusion:</text:p>
      <text:p text:style-name="P1">On parle de scénario de concurrence car on ne cherche plus à contrôler mais on a suffisamment de prestataires pour considérer que cela constitue un marché. Et enfin on parle de concurrence "continue" car cela s'effectue au jour le jour: chaque prestataire va consulter ses résultats statistiques et va pouvoir modifier de façon continue ses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7T13:50:50</meta:creation-date>
    <meta:document-statistic meta:table-count="0" meta:image-count="0" meta:object-count="0" meta:page-count="1" meta:paragraph-count="14" meta:word-count="288" meta:character-count="1834"/>
    <dc:date>2009-09-07T14:30:32</dc:date>
    <meta:editing-duration>PT00H24M32S</meta:editing-duration>
    <meta:editing-cycles>1</meta:editing-cycles>
    <meta:generator>NeoOffice/3.0$Unix OpenOffice.org_project/Patch 7</meta:generator>
    <meta:user-defined meta:name="Info 1"/>
    <meta:user-defined meta:name="Info 2"/>
    <meta:user-defined meta:name="Info 3"/>
    <meta:user-defined meta:name="Info 4"/>
  </office:meta>
</office:document-meta>
</file>