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version="1.2">
  <office:scripts/>
  <office:font-face-decls>
    <style:font-face style:name="OpenSymbol" svg:font-family="OpenSymbol"/>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459cm" fo:text-align="start" style:justify-single-word="false" style:text-autospace="none"/>
      <style:text-properties style:use-window-font-color="true" style:font-name="Verdana" fo:font-size="13pt"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P2" style:family="paragraph" style:parent-style-name="Standard">
      <style:paragraph-properties fo:margin-top="0cm" fo:margin-bottom="0.459cm" fo:text-align="start" style:justify-single-word="false" style:text-autospace="none"/>
      <style:text-properties style:use-window-font-color="true" style:font-name="ArialMT" fo:font-size="16pt" fo:font-style="normal" fo:font-weight="bold" style:font-name-asian="ArialMT" style:font-size-asian="16pt" style:font-style-asian="normal" style:font-weight-asian="bold" style:font-name-complex="ArialMT" style:font-size-complex="16pt" style:font-style-complex="normal" style:font-weight-complex="bold"/>
    </style:style>
    <style:style style:name="P3" style:family="paragraph" style:parent-style-name="Standard">
      <style:paragraph-properties fo:margin-top="0cm" fo:margin-bottom="0.459cm" fo:text-align="start" style:justify-single-word="false" style:text-autospace="none"/>
    </style:style>
    <style:style style:name="P4" style:family="paragraph" style:parent-style-name="Standard">
      <style:paragraph-properties fo:margin-left="1.27cm" fo:margin-right="0cm" fo:text-align="end" style:justify-single-word="false" fo:text-indent="-1.27cm" style:auto-text-indent="false" style:text-autospace="none">
        <style:tab-stops>
          <style:tab-stop style:position="-0.882cm"/>
          <style:tab-stop style:position="0cm"/>
        </style:tab-stops>
      </style:paragraph-properties>
      <style:text-properties fo:color="#bd0000" style:font-name="Verdana" fo:font-size="10pt" style:font-name-asian="Verdana" style:font-size-asian="10pt" style:font-name-complex="Verdana" style:font-size-complex="10pt"/>
    </style:style>
    <style:style style:name="P5" style:family="paragraph" style:parent-style-name="Standard">
      <style:paragraph-properties fo:margin-left="0cm" fo:margin-right="0.67cm" fo:margin-top="0cm" fo:margin-bottom="0.318cm" fo:text-align="start" style:justify-single-word="false" fo:text-indent="0cm" style:auto-text-indent="false" style:text-autospace="none"/>
      <style:text-properties style:use-window-font-color="true" style:font-name="ArialMT" fo:font-size="19pt" fo:font-weight="bold" style:font-name-asian="ArialMT" style:font-size-asian="19pt" style:font-weight-asian="bold" style:font-name-complex="ArialMT" style:font-size-complex="19pt" style:font-weight-complex="bold"/>
    </style:style>
    <style:style style:name="P6" style:family="paragraph" style:parent-style-name="Standard">
      <style:paragraph-properties fo:margin-left="0.026cm" fo:margin-right="0cm" fo:text-align="start" style:justify-single-word="false" fo:text-indent="0cm" style:auto-text-indent="false" style:text-autospace="none">
        <style:tab-stops>
          <style:tab-stop style:position="-0.882cm"/>
          <style:tab-stop style:position="0cm"/>
        </style:tab-stops>
      </style:paragraph-properties>
      <style:text-properties style:use-window-font-color="true" style:font-name="Verdana" fo:font-size="13pt"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P7" style:family="paragraph" style:parent-style-name="Standard">
      <style:paragraph-properties fo:margin-left="0.079cm" fo:margin-right="0cm" fo:text-align="start" style:justify-single-word="false" fo:text-indent="0cm" style:auto-text-indent="false" style:text-autospace="none">
        <style:tab-stops>
          <style:tab-stop style:position="-0.882cm"/>
          <style:tab-stop style:position="0cm"/>
        </style:tab-stops>
      </style:paragraph-properties>
      <style:text-properties style:use-window-font-color="true" style:font-name="Verdana" fo:font-size="13pt"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P8" style:family="paragraph" style:parent-style-name="Standard" style:list-style-name="L1">
      <style:paragraph-properties fo:margin-left="0.053cm" fo:margin-right="0cm" fo:text-align="start" style:justify-single-word="false" fo:text-indent="-0.026cm" style:auto-text-indent="false" style:text-autospace="none">
        <style:tab-stops>
          <style:tab-stop style:position="-0.882cm"/>
          <style:tab-stop style:position="0cm"/>
        </style:tab-stops>
      </style:paragraph-properties>
      <style:text-properties style:use-window-font-color="true" style:font-name="Verdana" fo:font-size="13pt" fo:font-style="normal" fo:font-weight="normal" style:font-name-asian="Verdana" style:font-size-asian="13pt" style:font-style-asian="normal" style:font-weight-asian="normal" style:font-name-complex="Verdana" style:font-size-complex="13pt" style:font-style-complex="normal" style:font-weight-complex="normal"/>
    </style:style>
    <style:style style:name="T1" style:family="text">
      <style:text-properties style:use-window-font-color="true" style:font-name="Verdana" fo:font-size="13pt" fo:font-weight="normal" style:font-name-asian="Verdana" style:font-size-asian="13pt" style:font-weight-asian="normal" style:font-name-complex="Verdana" style:font-size-complex="13pt" style:font-weight-complex="normal"/>
    </style:style>
    <style:style style:name="T2" style:family="text">
      <style:text-properties style:use-window-font-color="true" style:font-name="Verdana" fo:font-size="13pt" fo:font-style="italic" fo:font-weight="normal" style:font-name-asian="Verdana" style:font-size-asian="13pt" style:font-style-asian="italic" style:font-weight-asian="normal" style:font-name-complex="Verdana" style:font-size-complex="13pt" style:font-style-complex="italic" style:font-weight-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tab/><text:tab/></text:p>
      <text:p text:style-name="P5">Clariprint dans la boucle de contrôle post appel d'offre</text:p>
      <text:p text:style-name="P3"><text:span text:style-name="T1">Chaque produit est un prototype donc cela nécessite un devis par produit. Ainsi il n'existe pas de catalogue de prix pour les imprimés de communication. A la suite d'un appel d'offre censé sélectionner un panel, une critique apparaît: </text:span><text:span text:style-name="T2">il n'y a pas de boucle de contrôle.</text:span></text:p>
      <text:p text:style-name="P2">Objectif:</text:p>
      <text:p text:style-name="P1">Pérenniser la démarche d'appel d'offre en palliant à son principal défaut.</text:p>
      <text:p text:style-name="P2">Principe:</text:p>
      <text:p text:style-name="P1">Pendant la phase d'appel d'offre, on prévient chaque candidat que s'il fait partie de la sélection finale, il sera contrôlé au jour le jour par rapport à sa réponse au tableau d'évaluation tarifaire. Les étapes qui suivent seront réalisées après appel d'offre et constitution de la sélection finale de prestataires.</text:p>
      <text:p text:style-name="P1">Dans les faits:</text:p>
      <text:p text:style-name="P6">Effectuer une série de tests en retranscrivant les cahiers des charges de l'échantillon de clariprint avec le rapport:</text:p>
      <text:p text:style-name="P1">1 dossier = 1 cahier des charges.</text:p>
      <text:p text:style-name="P7">- Renseigner les données techniques et tarifaires des imprimeurs dans la base de données métier de clariprint.</text:p>
      <text:p text:style-name="P6">- Faire jouer le calculateur pour mesurer les écarts entre clariprint et les réponses des imprimeurs.</text:p>
      <text:p text:style-name="P6">- Faire un correctif sur les données en amont techniques mais surtout tarifaires.</text:p>
      <text:list xml:id="list2082108143" text:style-name="L1">
        <text:list-header>
          <text:p text:style-name="P8">- Etalonner les données tarifaires dans la base de données jusqu'à obtenir une quasi égalité entre les résultats de clariprint et les réponses des imprimeurs.</text:p>
          <text:p text:style-name="P8"/>
        </text:list-header>
      </text:list>
      <text:p text:style-name="P2">Intérêt:</text:p>
      <text:p text:style-name="P1">Avoir étalonné certes des données sur la base d'un cahier des charges passé (d'achats passés) mais dans le futur on va pouvoir mesurer et contrôler la réponse de l'imprimeur par rapport à ce que va donner clariprint sur une base juste. Au jour le jour on est capable de contrôler que l'imprimeur respecte sa part du contr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MT" svg:font-family="ArialMT"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07T11:30:26</meta:creation-date>
    <meta:document-statistic meta:table-count="0" meta:image-count="0" meta:object-count="0" meta:page-count="1" meta:paragraph-count="16" meta:word-count="276" meta:character-count="1684"/>
    <dc:date>2009-09-07T11:31:13</dc:date>
    <meta:editing-duration>PT00H00M48S</meta:editing-duration>
    <meta:editing-cycles>1</meta:editing-cycles>
    <meta:generator>NeoOffice/3.0$Unix OpenOffice.org_project/Patch 7</meta:generator>
  </office:meta>
</office:document-meta>
</file>